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mmer is here! <text:s/>It's that lazy, hot stretch of time when the wisest thing to do is loll in the shade with a glass of lemonade and a good book. <text:s/>Perhaps if Khruschev did the same thing, he wouldn't be so agitated to make this summer so miserable for the folks of West Berlin. <text:s/>Well, there's still time for Nikita to take a restful trip to the Black Sea shore.</text:p>
      <text:p text:style-name="Standard"/>
      <text:p text:style-name="Standard">As for me, I may not have a &lt;i&gt;dacha&lt;/i&gt;, but I do have a beach. <text:s/>Moreover, this month's &lt;i&gt;IF&lt;/i&gt; science fiction proved a reasonably pleasant companion during my more relaxed moments. <text:s/>If you haven't picked up your copy yet, I recommend it. <text:s/>Here's what's inside:</text:p>
      <text:p text:style-name="Standard"/>
      <text:p text:style-name="Standard">Keith Laumer has made a big splash in just the last few years. <text:s/>I understand he wrote a fine three-part alternate Earth &lt;a href="http://hell.pl/szymon/Baen/The%20Baltic%20War/Imperium/0743499034___2.htm"&gt;novel&lt;/a&gt; that came out in &lt;i&gt;Fantastic&lt;/i&gt; earlier this year. <text:s/>I look forward to covering it when it's novelized in a few months. <text:s/>Meanwhile, he's come out with a prequel to &lt;a href="http://www.baen.com/Chapters/0671318578/0671318578___1.htm"&gt;&lt;i&gt;Diplomat-at-Arms&lt;/i&gt;&lt;/a&gt;, starring his interstellar man of mystery, Retief. <text:s/>It's called &lt;i&gt;The Frozen Planet&lt;/i&gt;, and while the setting is interesting (a quartet of frozen human worlds on the edge of the evil Soetti empire), I found it a bit too smug. <text:s/>When the secret agent is too powerful, where's the drama? <text:s/>Two stars.</text:p>
      <text:p text:style-name="Standard"/>
      <text:p text:style-name="Standard">&lt;i&gt;Mirror Image&lt;/i&gt; is Daniel Galouye's entry for this month, about a raving (but not necessarily mad) man who claims to have bridged the parallel universe behind every looking glass. <text:s/>It's a B-grade plot, something you might find in the lesser annals of &lt;i&gt;The Twilight Zone&lt;/i&gt;, but I found it engaging, nonetheless. <text:s/>Three stars.</text:p>
      <text:p text:style-name="Standard"/>
      <text:p text:style-name="Standard">It looks like Lester del Rey has returned from vacation. <text:s/>His story in &lt;a href="http://galacticjourney.org/july-6-1961-trends-august-1961-galaxy-second-half/"&gt;August's &lt;i&gt;Galaxy&lt;/i&gt;&lt;/a&gt;, was his first in a few years. <text:s/>Now, hot on its heels, is &lt;i&gt;Spawning Ground&lt;/i&gt;, about a startling discovery made by a Terran colonial group upon planetfall. <text:s/>I greatly appreciated the inclusion of a mixed-gender crew, but the ending was too mawkish and abrupt. <text:s/>Three stars.</text:p>
      <text:p text:style-name="Standard"/>
      <text:p text:style-name="Standard">H.B. Fyfe, whose byline can be found all over the magazines of the pulp era, has been a consistent &lt;i&gt;Analog&lt;/i&gt; and &lt;i&gt;IF&lt;/i&gt; contributor for the past couple of years. <text:s/>None of his stories have been strong stand-outs, and this month's &lt;i&gt;Tolliver's Orbit&lt;/i&gt; is no exception. <text:s/>It's a thriller set on the wastes of Ganymede featuring a pair of an interesting characters: an honest space pilot who wants no part of the graft rife in the local commercial concern, and the woman vice president of said business, sent to investigate wrong-doing. <text:s/>In the hands of an expert, it could have easily garnered four or five stars. <text:s/>Sadly, Fyfe phoned this one, telling rather than showing at too many critical junctures. <text:s/>Two stars.</text:p>
      <text:p text:style-name="Standard"/>
      <text:p text:style-name="Standard">On the other hand, the succeeding novella, by newcomer Charles Minor Blackford, is solid entertainment. <text:s/>&lt;i&gt;The Valley of the Masters&lt;/i&gt; depicts a space colony generations after planetfall. <text:s/>Its people have forgotten their technological past, and the automatic machines are beginning to fail. <text:s/>Without them, the community will be swallowed by a hostile environment. <text:s/>Is an enterprising young couple the only hope? <text:s/>If &lt;i&gt;Valley&lt;/i&gt; has any faults, it is that it is too short. <text:s/>Four stars.</text:p>
      <text:p text:style-name="Standard"/>
      <text:p text:style-name="Standard">Robert Young's &lt;i&gt;The Girls from Fieu Dayol&lt;/i&gt; presents us with a cautionary tale: be careful when eavesdropping on a note-passing conversation. <text:s/>You just might end up embroiled in an interstellar husband hunt! <text:s/>Cute. <text:s/>Three stars.</text:p>
      <text:p text:style-name="Standard"><text:soft-page-break/></text:p>
      <text:p text:style-name="Standard">Full disclosure: Any story with my daughter's namesake is subject to extraordinary scrutiny. <text:s/>Thankfully, Charles de Vet's &lt;i&gt;Lorelei&lt;/i&gt;, featuring a seductive shape-changer who haunts the stranded crew of the first Jovian expedition, is good stuff. <text:s/>Three stars.</text:p>
      <text:p text:style-name="Standard"/>
      <text:p text:style-name="Standard">Wrapping up the issue is Donald Westlake's novella, &lt;i&gt;Call him Nemesis&lt;/i&gt;. <text:s/>If you're a fan of child superheroes, you'll like it; it's a simple story, but the execution is charming. <text:s/>Three stars.</text:p>
      <text:p text:style-name="Standard"/>
      <text:p text:style-name="Standard">All told, the September 1961 &lt;i&gt;IF&lt;/i&gt; clocks in at 2.9 stars out of 5. <text:s/>That's pretty respectable for this magazine, and certainly good enough for a couple of hours of summer lolling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07:26:06.09</meta:creation-date>
    <meta:generator>OpenOffice/4.1.2$Win32 OpenOffice.org_project/412m3$Build-9782</meta:generator>
    <dc:date>2016-08-05T08:14:41.42</dc:date>
    <meta:editing-duration>PT48M31S</meta:editing-duration>
    <meta:editing-cycles>19</meta:editing-cycles>
    <meta:document-statistic meta:table-count="0" meta:image-count="0" meta:object-count="0" meta:page-count="2" meta:paragraph-count="11" meta:word-count="668" meta:character-count="4281"/>
  </office:meta>
</office:document-meta>
</file>